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0b0011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officeooo:paragraph-rsid="000b0011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style:font-name="Calibri" fo:font-size="10pt" fo:font-weight="bold" officeooo:paragraph-rsid="000b0011" style:font-size-asian="10pt" style:font-weight-asian="bold" style:font-name-complex="Calibri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fo:font-weight="bold" officeooo:paragraph-rsid="000b0011" style:font-size-asian="10pt" style:font-weight-asian="bold" style:font-name-complex="Calibri" style:font-size-complex="10pt"/>
    </style:style>
    <style:style style:name="P5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Calibri" fo:font-size="10pt" fo:font-weight="bold" officeooo:paragraph-rsid="000b0011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0b0011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0pt" fo:font-style="italic" fo:font-weight="bold" officeooo:paragraph-rsid="000b0011" style:font-size-asian="10pt" style:font-style-asian="italic" style:font-weight-asian="bold" style:font-name-complex="Calibri" style:font-size-complex="10pt"/>
    </style:style>
    <style:style style:name="P8" style:family="paragraph" style:parent-style-name="Standard">
      <style:paragraph-properties fo:line-height="150%"/>
      <style:text-properties style:font-name="Calibri" fo:font-size="10pt" officeooo:paragraph-rsid="000b0011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0b0011"/>
    </style:style>
    <style:style style:name="P10" style:family="paragraph" style:parent-style-name="Standard">
      <style:paragraph-properties fo:line-height="150%"/>
      <style:text-properties officeooo:paragraph-rsid="000b0011"/>
    </style:style>
    <style:style style:name="P11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style:font-name="Calibri" fo:font-size="10pt" officeooo:paragraph-rsid="000b0011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Calibri" fo:font-size="10pt" fo:font-weight="bold" officeooo:paragraph-rsid="000b0011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Calibri" fo:font-size="10pt" officeooo:paragraph-rsid="000b0011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Calibri" fo:font-size="10pt" officeooo:paragraph-rsid="000b0011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officeooo:paragraph-rsid="000b0011"/>
    </style:style>
    <style:style style:name="P16" style:family="paragraph" style:parent-style-name="Standard">
      <style:paragraph-properties fo:margin-left="1.834cm" fo:margin-right="1.341cm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paragraph-rsid="000b0011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left="0cm" fo:margin-right="1.341cm" fo:text-indent="0cm" style:auto-text-indent="false"/>
      <style:text-properties style:font-name="Calibri" fo:font-size="10pt" fo:font-style="italic" fo:font-weight="bold" officeooo:paragraph-rsid="000b0011" style:font-size-asian="10pt" style:font-style-asian="italic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left="0cm" fo:margin-right="1.341cm" fo:text-indent="0cm" style:auto-text-indent="false"/>
      <style:text-properties style:font-name="Calibri" fo:font-size="10pt" fo:font-style="italic" fo:font-weight="bold" officeooo:paragraph-rsid="000b0011" style:font-size-asian="10pt" style:font-style-asian="italic" style:font-weight-asian="bold" style:font-name-complex="Calibri" style:font-size-complex="10pt"/>
    </style:style>
    <style:style style:name="P19" style:family="paragraph" style:parent-style-name="Standard">
      <style:paragraph-properties fo:margin-left="0cm" fo:margin-right="1.341cm" fo:text-align="justify" style:justify-single-word="false" fo:text-indent="0cm" style:auto-text-indent="false"/>
      <style:text-properties style:font-name="Calibri" fo:font-size="10pt" officeooo:paragraph-rsid="000b0011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1.341cm" fo:text-align="justify" style:justify-single-word="false" fo:text-indent="0cm" style:auto-text-indent="false"/>
      <style:text-properties officeooo:paragraph-rsid="000b0011"/>
    </style:style>
    <style:style style:name="P21" style:family="paragraph" style:parent-style-name="ust">
      <style:text-properties style:font-name="Calibri" fo:font-size="10pt" officeooo:paragraph-rsid="000b0011" style:font-size-asian="10pt" style:font-name-complex="Calibri" style:font-size-complex="10pt"/>
    </style:style>
    <style:style style:name="P22" style:family="paragraph" style:parent-style-name="Standard">
      <style:paragraph-properties fo:margin-left="0cm" fo:margin-right="1.341cm" fo:text-indent="0cm" style:auto-text-indent="false"/>
      <style:text-properties style:font-name="Calibri" fo:font-size="10pt" fo:font-style="italic" fo:font-weight="bold" officeooo:paragraph-rsid="000b0011" style:font-size-asian="10pt" style:font-style-asian="italic" style:font-weight-asian="bold" style:font-name-complex="Calibri" style:font-size-complex="10pt" style:font-weight-complex="bold"/>
    </style:style>
    <style:style style:name="P23" style:family="paragraph" style:parent-style-name="Heading_20_4" style:list-style-name="">
      <style:paragraph-properties fo:margin-left="-0.385cm" fo:margin-right="0cm" fo:text-align="end" style:justify-single-word="false" fo:orphans="2" fo:widows="2" fo:hyphenation-ladder-count="no-limit" fo:text-indent="0cm" style:auto-text-indent="false">
        <style:tab-stops>
          <style:tab-stop style:position="-0.385cm"/>
        </style:tab-stops>
      </style:paragraph-properties>
      <style:text-properties style:font-name="Calibri" fo:font-size="12pt" officeooo:paragraph-rsid="000b0011" style:font-size-asian="12pt" style:font-name-complex="Calibri" style:font-size-complex="12pt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bold" officeooo:rsid="000b0011" style:font-weight-asian="bold"/>
    </style:style>
    <style:style style:name="T2" style:family="text">
      <style:text-properties style:font-name="Calibri" fo:font-size="10pt" style:font-name-asian="Calibri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" style:family="text">
      <style:text-properties officeooo:rsid="000b0011"/>
    </style:style>
    <style:style style:name="T7" style:family="text">
      <style:text-properties officeooo:rsid="000bb1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4">Załącznik Nr <text:span text:style-name="T1">4</text:span></text:h>
      <text:p text:style-name="P12"/>
      <text:p text:style-name="P13">Wykonawca</text:p>
      <text:p text:style-name="P14">…………………………………</text:p>
      <text:p text:style-name="P14">…………………………………</text:p>
      <text:p text:style-name="P15"><text:span text:style-name="T2">………………</text:span><text:span text:style-name="T3">.…………………</text:span></text:p>
      <text:p text:style-name="P13">( pełna nazwa firmy/firm </text:p>
      <text:p text:style-name="P13">zależności od podmiotu:</text:p>
      <text:p text:style-name="P13">NIP/PESEL/KRS/CEiDG )</text:p>
      <text:p text:style-name="P13"/>
      <text:p text:style-name="P13">Reprezentowany przez:</text:p>
      <text:p text:style-name="P15"><text:span text:style-name="T2">………</text:span><text:span text:style-name="T3">.………………………….</text:span></text:p>
      <text:p text:style-name="P15"><text:span text:style-name="T2">………</text:span><text:span text:style-name="T3">..………………………….</text:span></text:p>
      <text:p text:style-name="P16"/>
      <text:p text:style-name="P16"/>
      <text:p text:style-name="P16">OŚWIADCZENIE: </text:p>
      <text:p text:style-name="P1"/>
      <text:p text:style-name="P2"/>
      <text:p text:style-name="P3">OŚWIADCZENIE DOTYCZĄCE WYKONAWCY:</text:p>
      <text:p text:style-name="P6"/>
      <text:p text:style-name="P9">Przystępując do postępowania o zamówienie publiczne nr <text:span text:style-name="T7">5</text:span>/202<text:span text:style-name="T6">2</text:span> oświadczam, że posiadam stosowne kwalifikacje i wiedzę niezbędną do prawidłowego wykonania <text:span text:style-name="T6">dostawy</text:span> będącej przedmiotem postępowania. </text:p>
      <text:p text:style-name="P17"/>
      <text:p text:style-name="P17"/>
      <text:p text:style-name="P18">................................................<text:tab/><text:tab/><text:tab/><text:tab/>...............................</text:p>
      <text:p text:style-name="P20"><text:span text:style-name="T4">(miejsce i data wystawienia)<text:tab/><text:tab/><text:tab/><text:tab/>(podpis i pieczątka</text:span><text:span text:style-name="T3">)</text:span></text:p>
      <text:p text:style-name="P19"/>
      <text:p text:style-name="P18"/>
      <text:p text:style-name="P18"/>
      <text:p text:style-name="P7"/>
      <text:p text:style-name="P5"/>
      <text:p text:style-name="P5">OŚWIADCZENIE DOTYCZĄCE PODWYKONAWCY NIEBĘDĄCEGO PODMIOTEM, NA KTÓREGO ZASOBY POWOŁUJE SIĘ WYKONAWCA:</text:p>
      <text:p text:style-name="P4"/>
      <text:p text:style-name="P8">Oświadczam, że następujący/e podmiot/y, będący/e podwykonawcą/ami: ……………………………………………………………………..…………. </text:p>
      <text:p text:style-name="P10"><text:span text:style-name="T5">(podać pełną nazwę/firmę, adres, a także w zależności od podmiotu: NIP/PESEL, KRS/CEiDG)</text:span><text:span text:style-name="T3">,</text:span></text:p>
      <text:p text:style-name="P21"/>
      <text:p text:style-name="P21"/>
      <text:p text:style-name="P18">................................................<text:tab/><text:tab/><text:tab/><text:tab/>...............................</text:p>
      <text:p text:style-name="P20"><text:span text:style-name="T4">(miejsce i data wystawienia)<text:tab/><text:tab/><text:tab/><text:tab/>(podpis i pieczątka</text:span><text:span text:style-name="T3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S Mincho" style:font-family-asian="'MS Mincho', 'ＭＳ 明朝'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1T09:36:28.731000000</dc:date>
    <meta:editing-duration>PT1M12S</meta:editing-duration>
    <meta:editing-cycles>2</meta:editing-cycles>
    <meta:generator>LibreOffice/7.1.0.3$Windows_X86_64 LibreOffice_project/f6099ecf3d29644b5008cc8f48f42f4a40986e4c</meta:generator>
    <meta:print-date>2022-06-01T09:36:23.540000000</meta:print-date>
    <meta:document-statistic meta:table-count="0" meta:image-count="0" meta:object-count="0" meta:page-count="1" meta:paragraph-count="21" meta:word-count="95" meta:character-count="986" meta:non-whitespace-character-count="896"/>
  </office:meta>
</office:document-meta>
</file>